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1A6D38320C7.jpg"/>
  <manifest:file-entry manifest:media-type="image/jpeg" manifest:full-path="Pictures/10000000000001D3000002BCDB18DFF6.jpg"/>
  <manifest:file-entry manifest:media-type="image/jpeg" manifest:full-path="Pictures/1000000000000384000002A6F14DCDDF.jpg"/>
  <manifest:file-entry manifest:media-type="image/jpeg" manifest:full-path="Pictures/1000000000000384000002B39870C4A3.jpg"/>
  <manifest:file-entry manifest:media-type="image/jpeg" manifest:full-path="Pictures/10000000000001D2000002BCA94BEDB1.jpg"/>
  <manifest:file-entry manifest:media-type="image/jpeg" manifest:full-path="Pictures/1000000000000384000002B303E8F4B4.jpg"/>
  <manifest:file-entry manifest:media-type="image/jpeg" manifest:full-path="Pictures/1000000000000375000002BC728DB890.jpg"/>
  <manifest:file-entry manifest:media-type="image/jpeg" manifest:full-path="Pictures/10000000000003200000047C7C7A63B7.jpg"/>
  <manifest:file-entry manifest:media-type="image/jpeg" manifest:full-path="Pictures/10000000000001F9000002BCE7B6C5AC.jpg"/>
  <manifest:file-entry manifest:media-type="image/jpeg" manifest:full-path="Pictures/1000000000000384000002B3AAF19B8A.jpg"/>
  <manifest:file-entry manifest:media-type="image/jpeg" manifest:full-path="Pictures/10000000000003200000042EF61F4FF5.jpg"/>
  <manifest:file-entry manifest:media-type="image/jpeg" manifest:full-path="Pictures/10000000000001E8000002BC528B6B19.jpg"/>
  <manifest:file-entry manifest:media-type="image/jpeg" manifest:full-path="Pictures/10000000000000FF00000163C545F507.jpg"/>
  <manifest:file-entry manifest:media-type="image/jpeg" manifest:full-path="Pictures/100000000000038400000277134F050C.jpg"/>
  <manifest:file-entry manifest:media-type="image/jpeg" manifest:full-path="Pictures/1000000000000375000002BCEC90D707.jpg"/>
  <manifest:file-entry manifest:media-type="image/jpeg" manifest:full-path="Pictures/10000000000003200000042E9C8BFFAC.jpg"/>
  <manifest:file-entry manifest:media-type="image/jpeg" manifest:full-path="Pictures/1000000000000172000001611986D758.jpg"/>
  <manifest:file-entry manifest:media-type="image/jpeg" manifest:full-path="Pictures/100000000000023A000002BC17D932BA.jpg"/>
  <manifest:file-entry manifest:media-type="image/jpeg" manifest:full-path="Pictures/1000000000000226000001A66AB7BD0C.jpg"/>
  <manifest:file-entry manifest:media-type="image/jpeg" manifest:full-path="Pictures/10000000000002AC000002BCA7FEF6B9.jpg"/>
  <manifest:file-entry manifest:media-type="image/jpeg" manifest:full-path="Pictures/1000000000000384000002B338618120.jpg"/>
  <manifest:file-entry manifest:media-type="image/jpeg" manifest:full-path="Pictures/1000000000000384000002B32796B26C.jpg"/>
  <manifest:file-entry manifest:media-type="image/jpeg" manifest:full-path="Pictures/10000000000001C20000025BE0CD697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.812cm" svg:height="18.282cm" svg:x="2.095cm" svg:y="1.332cm">
          <draw:image xlink:href="Pictures/1000000000000384000002B39870C4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3.415cm" svg:height="18.52cm" svg:x="2.293cm" svg:y="1.213cm">
          <draw:image xlink:href="Pictures/1000000000000375000002BCEC90D7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7.4cm" svg:height="20cm" svg:x="4.4cm" svg:y="0.6cm">
          <draw:image xlink:href="Pictures/10000000000001C20000025BE0CD69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3.812cm" svg:height="18.282cm" svg:x="2.095cm" svg:y="1.332cm">
          <draw:image xlink:href="Pictures/1000000000000384000002B32796B2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4.707cm" svg:height="17.42cm" svg:x="1.2cm" svg:y="1.4cm">
          <draw:image xlink:href="Pictures/100000000000038400000277134F05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3.812cm" svg:height="17.938cm" svg:x="2.095cm" svg:y="1.504cm">
          <draw:image xlink:href="Pictures/1000000000000384000002A6F14DCD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2.911cm" svg:height="18.52cm" svg:x="7.545cm" svg:y="1.213cm">
          <draw:image xlink:href="Pictures/10000000000001E8000002BC528B6B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3.812cm" svg:height="18.282cm" svg:x="2.095cm" svg:y="1.332cm">
          <draw:image xlink:href="Pictures/1000000000000384000002B3386181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3.415cm" svg:height="18.52cm" svg:x="2.293cm" svg:y="1.213cm">
          <draw:image xlink:href="Pictures/1000000000000375000002BCEC90D7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0.519cm" svg:height="20.999cm" svg:x="3.741cm" svg:y="-0.027cm">
          <draw:image xlink:href="Pictures/10000000000002AC000002BCA7FEF6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3.812cm" svg:height="18.282cm" svg:x="2.095cm" svg:y="1.332cm">
          <draw:image xlink:href="Pictures/1000000000000384000002B3AAF19B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3.415cm" svg:height="18.52cm" svg:x="2.293cm" svg:y="1.213cm">
          <draw:image xlink:href="Pictures/1000000000000375000002BC728DB8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2.355cm" svg:height="18.52cm" svg:x="7.823cm" svg:y="1.213cm">
          <draw:image xlink:href="Pictures/10000000000001D3000002BCDB18DF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3.812cm" svg:height="18.282cm" svg:x="2.095cm" svg:y="1.332cm">
          <draw:image xlink:href="Pictures/1000000000000384000002B303E8F4B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5.08cm" svg:height="18.52cm" svg:x="6.461cm" svg:y="1.213cm">
          <draw:image xlink:href="Pictures/100000000000023A000002BC17D932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7cm" svg:height="19.4cm" svg:x="4.8cm" svg:y="1.2cm">
          <draw:image xlink:href="Pictures/10000000000001D2000002BCA94BED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3.36cm" svg:height="18.52cm" svg:x="7.04cm" svg:y="1.2cm">
          <draw:image xlink:href="Pictures/10000000000001F9000002BCE7B6C5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2.4cm" svg:height="18cm" svg:x="2.4cm" svg:y="1.4cm">
          <draw:image xlink:href="Pictures/1000000000000226000001A6D38320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2.8cm" svg:height="18cm" svg:x="2.2cm" svg:y="1.4cm">
          <draw:image xlink:href="Pictures/1000000000000172000001611986D7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15.7cm" svg:height="20.999cm" svg:x="6.188cm" svg:y="0.01cm">
          <draw:image xlink:href="Pictures/10000000000003200000042E9C8BFFA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4.633cm" svg:height="20.999cm" svg:x="6.747cm" svg:y="0.055cm">
          <draw:image xlink:href="Pictures/10000000000003200000047C7C7A63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3.6cm" svg:height="17.6cm" svg:x="1.8cm" svg:y="1.6cm">
          <draw:image xlink:href="Pictures/1000000000000226000001A66AB7BD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1" draw:layer="layout" svg:width="17.4cm" svg:height="20cm" svg:x="4.4cm" svg:y="0.6cm">
          <draw:image xlink:href="Pictures/10000000000001C20000025BE0CD69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" draw:text-style-name="P1" draw:layer="layout" svg:width="15.7cm" svg:height="20.999cm" svg:x="6.188cm" svg:y="0.01cm">
          <draw:image xlink:href="Pictures/10000000000003200000042EF61F4FF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1" draw:layer="layout" svg:width="19cm" svg:height="19cm" svg:x="5cm" svg:y="1.2cm">
          <draw:image xlink:href="Pictures/10000000000000FF00000163C545F50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1S" presentation:stay-on-top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6-06T16:58:05.62</meta:creation-date>
    <meta:editing-duration>PT27M37S</meta:editing-duration>
    <meta:editing-cycles>4</meta:editing-cycles>
    <meta:generator>OpenOffice/4.0.0$Win32 OpenOffice.org_project/400m3$Build-9702</meta:generator>
    <dc:date>2016-06-06T17:25:40.44</dc:date>
    <dc:creator>KennyHeaven thudorNegrit</dc:creator>
    <meta:document-statistic meta:object-count="96"/>
  </office:meta>
</office:document-meta>
</file>